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c72bf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d82c5" officeooo:paragraph-rsid="001d82c5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60ca3" style:font-weight-complex="normal"/>
    </style:style>
    <style:style style:name="T4" style:family="text">
      <style:text-properties officeooo:rsid="00161d98"/>
    </style:style>
    <style:style style:name="T5" style:family="text">
      <style:text-properties officeooo:rsid="0017653f"/>
    </style:style>
    <style:style style:name="T6" style:family="text">
      <style:text-properties officeooo:rsid="001a532e"/>
    </style:style>
    <style:style style:name="T7" style:family="text">
      <style:text-properties officeooo:rsid="001c72bf"/>
    </style:style>
    <style:style style:name="T8" style:family="text">
      <style:text-properties fo:font-size="11pt" officeooo:rsid="01212816" style:font-size-asian="11pt"/>
    </style:style>
    <style:style style:name="T9" style:family="text">
      <style:text-properties fo:font-size="11pt" officeooo:rsid="01404f4d" style:font-size-asian="11pt"/>
    </style:style>
    <style:style style:name="T10" style:family="text">
      <style:text-properties fo:font-size="11pt" officeooo:rsid="014216a8" style:font-size-asian="11pt"/>
    </style:style>
    <style:style style:name="T11" style:family="text">
      <style:text-properties fo:font-size="11pt" officeooo:rsid="001c72bf" style:font-size-asian="11pt"/>
    </style:style>
    <style:style style:name="T12" style:family="text">
      <style:text-properties officeooo:rsid="001d82c5"/>
    </style:style>
    <style:style style:name="T13" style:family="text">
      <style:text-properties officeooo:rsid="001eb5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/text:p>
      <text:p text:style-name="P5"><text:tab/><text:tab/><text:tab/>La Comisión de <text:s/>Asuntos Comunales ha considerado el <text:s text:c="2"/>Proyecto de<text:span text:style-name="T1"> </text:span><text:span text:style-name="T6">Comunicación</text:span><text:span text:style-name="T2"> Expte. </text:span><text:span text:style-name="T5">3</text:span><text:span text:style-name="T12">2</text:span><text:span text:style-name="T7">60</text:span><text:span text:style-name="T6">4</text:span><text:span text:style-name="T5"> CD - </text:span><text:span text:style-name="T7">Cambiemos -</text:span><text:span text:style-name="T2"> presentado por </text:span><text:span text:style-name="T5">el </text:span><text:span text:style-name="T2"><text:s/>Diputado</text:span><text:span text:style-name="T5"> </text:span><text:span text:style-name="T7">Sergio MAS VARELA</text:span><text:span text:style-name="T5">, </text:span><text:span text:style-name="T2">por </text:span><text:span text:style-name="T8">el cual se solicita a </text:span><text:span text:style-name="T10">través</text:span><text:span text:style-name="T8"> del </text:span><text:span text:style-name="T9">M</text:span><text:span text:style-name="T8">inisterio de </text:span><text:span text:style-name="T9">M</text:span><text:span text:style-name="T8">edio </text:span><text:span text:style-name="T9">A</text:span><text:span text:style-name="T8">mbiente, disponga informar sobre las inspecciones a los establecimientos productivos ubicados en la comuna de </text:span><text:span text:style-name="T9">B</text:span><text:span text:style-name="T8">ella </text:span><text:span text:style-name="T9">I</text:span><text:span text:style-name="T8">talia, dpto. </text:span><text:span text:style-name="T11">Castellanos</text:span><text:span text:style-name="T8">, </text:span><text:span text:style-name="T11">detallando infractores a la ley 11.717 y si la misma solicitó la intervención del Ministerio en la totalidad de los establecimientos productivos y agropecuarios dentro de los limites de dicha población</text:span><text:span text:style-name="T6"> </text:span><text:span text:style-name="T5">y, por las razones expuestas </text:span><text:span text:style-name="T1">en sus fundamentos y las que podrá dar el miembro</text:span> informante <text:span text:style-name="T6">y que cuenta con dictamen precedente de la Comisión de Medio Ambiente y Recursos Naturales</text:span>, <text:span text:style-name="T6">esta Comisión ha resuelto adherir al texto emitido por la Comisión de Ambiente y Recursos Naturales, </text:span>aconseja<text:span text:style-name="T6">ndo</text:span> <text:s/><text:span text:style-name="T4">su </text:span><text:span text:style-name="T3">aprobación.-</text:span></text:p>
      <text:p text:style-name="P6"/>
      <text:p text:style-name="P6">SALA DE LA COMISION, <text:span text:style-name="T12">17 de Mayo de 2017.</text:span></text:p>
      <text:p text:style-name="P7">Firmantes: Palo Oliver – Omar Angel Martinez – Ma. Tejeda – Bacarella <text:span text:style-name="T13">Mas Varela -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6</meta:editing-cycles>
    <meta:generator>LibreOffice/4.0.5.2$Linux_x86 LibreOffice_project/5464147a081647a250913f19c0715bca595af2f</meta:generator>
    <dc:date>2017-05-17T14:20:56</dc:date>
    <meta:print-date>2017-05-17T14:02:55</meta:print-date>
    <meta:document-statistic meta:table-count="0" meta:image-count="0" meta:object-count="0" meta:page-count="1" meta:paragraph-count="5" meta:word-count="162" meta:character-count="1299" meta:non-whitespace-character-count="860"/>
    <meta:template xlink:type="simple" xlink:actuate="onRequest" xlink:title="Predeterminado" xlink:href="../../../../.config/libreoffice/3/user/template/Predeterminado.ott" meta:date="2014-03-18T10:20:26"/>
  </office:meta>
</office:document-meta>
</file>